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39a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3b98e" style:font-weight-asian="bold" style:font-weight-complex="bold"/>
    </style:style>
    <style:style style:name="T4" style:family="text">
      <style:text-properties fo:font-weight="normal" officeooo:rsid="0013b98e" style:font-weight-asian="normal" style:font-weight-complex="normal"/>
    </style:style>
    <style:style style:name="T5" style:family="text">
      <style:text-properties officeooo:rsid="0010e39a"/>
    </style:style>
    <style:style style:name="T6" style:family="text">
      <style:text-properties officeooo:rsid="0013b98e"/>
    </style:style>
    <style:style style:name="T7" style:family="text">
      <style:text-properties fo:font-size="16pt" officeooo:rsid="0013b98e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7">1136</text:span><text:span text:style-name="T6"> 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a la señora Diputada Alicia Gutiérrez para integrar el Consejo Consultivo de la Agencia de Control del Cáncer creada por Decreto Nº 0085/17, dependiente del Ministerio de Salud de la Provincia.</text:p>
      <text:p text:style-name="P5"/>
      <text:p text:style-name="P6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5">2</text:span>.-</text:p></table:table-cell></table:table-row></table:table></draw:text-box></draw:frame>Registrar, comunicar y archivar.</text:p>
      <text:p text:style-name="P5"/>
      <text:p text:style-name="P5"/>
      <text:p text:style-name="P5"/>
      <text:p text:style-name="P8"><text:tab/><text:tab/><text:tab/><text:span text:style-name="T3">SALA DE SESIONES,</text:span><text:span text:style-name="T4"> 20 de setiembre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6T09:15:25.722302805</dc:date>
    <meta:print-date>2018-09-26T09:15:03.418644602</meta:print-date>
    <meta:editing-cycles>44</meta:editing-cycles>
    <meta:editing-duration>PT1H12M32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82" meta:character-count="495" meta:non-whitespace-character-count="415"/>
  </office:meta>
</office:document-meta>
</file>